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Overskrift1" style:family="paragraph">
      <style:paragraph-properties fo:text-align="center"/>
    </style:style>
    <style:style style:name="P3" style:parent-style-name="Overskrift1" style:family="paragraph">
      <style:paragraph-properties fo:text-align="center"/>
    </style:style>
    <style:style style:name="P4" style:parent-style-name="Overskrift1" style:family="paragraph">
      <style:paragraph-properties fo:text-align="center"/>
      <style:text-properties fo:font-weight="normal" style:font-weight-asian="normal" style:font-weight-complex="normal"/>
    </style:style>
    <style:style style:name="P5" style:parent-style-name="Textbody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6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7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8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11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14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17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22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23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25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28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>
        <style:tab-stops>
          <style:tab-stop style:type="left" style:position="1.7083in"/>
        </style:tab-stops>
      </style:paragraph-properties>
    </style:style>
    <style:style style:name="T32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skrifttypeiafsnit" style:family="text">
      <style:text-properties fo:font-size="14pt" style:font-size-asian="14pt" style:font-size-complex="14pt"/>
    </style:style>
    <style:style style:name="T34" style:parent-style-name="Standardskrifttypeiafsnit" style:family="text">
      <style:text-properties fo:font-size="14pt" style:font-size-asian="14pt" style:font-size-complex="14pt"/>
    </style:style>
    <style:style style:name="P35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</style:style>
    <style:style style:name="T36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skrifttypeiafsnit" style:family="text">
      <style:text-properties fo:font-size="14pt" style:font-size-asian="14pt" style:font-size-complex="14pt"/>
    </style:style>
    <style:style style:name="T38" style:parent-style-name="Standardskrifttypeiafsnit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Standardskrifttypeiafsnit" style:family="text">
      <style:text-properties fo:font-size="14pt" style:font-size-asian="14pt" style:font-size-complex="14pt"/>
    </style:style>
    <style:style style:name="P40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</style:style>
    <style:style style:name="T42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skrifttypeiafsnit" style:family="text">
      <style:text-properties fo:font-size="14pt" style:font-size-asian="14pt" style:font-size-complex="14pt"/>
    </style:style>
    <style:style style:name="T44" style:parent-style-name="Standardskrifttypeiafsnit" style:family="text">
      <style:text-properties fo:font-size="14pt" style:font-size-asian="14pt" style:font-size-complex="14pt"/>
    </style:style>
    <style:style style:name="P45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46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52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54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55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57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58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</style:style>
    <style:style style:name="T59" style:parent-style-name="Standardskrifttypeiafsnit" style:family="text">
      <style:text-properties fo:font-size="14pt" style:font-size-asian="14pt" style:font-size-complex="14pt"/>
    </style:style>
    <style:style style:name="T60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skrifttypeiafsnit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63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64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</style:style>
    <style:style style:name="P66" style:parent-style-name="Textbody" style:family="paragraph">
      <style:paragraph-properties>
        <style:tab-stops>
          <style:tab-stop style:type="left" style:position="0.8125in"/>
          <style:tab-stop style:type="left" style:position="0.8645in"/>
          <style:tab-stop style:type="left" style:position="1.7083in"/>
        </style:tab-stops>
      </style:paragraph-properties>
    </style:style>
    <style:style style:name="T67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>Referat generalforsamling i Nykøbing Falster Kunstforening</text:h>
      <text:h text:style-name="P3" text:outline-level="1">30. januar 2019 i Bibliotekets sal</text:h>
      <text:h text:style-name="P4" text:outline-level="1">Ca. 130 medlemmer var mødt</text:h>
      <text:p text:style-name="P5"/>
      <text:p text:style-name="P6">Formand Helle Bock bød velkommen til den store forsamling og takkede i det hele taget for den store<text:s/>tilslutning, der havde været til hele 2018-årets arrangementer.</text:p>
      <text:p text:style-name="P7"><text:s/></text:p>
      <text:p text:style-name="P8">1. Valg af dirigent.</text:p>
      <text:p text:style-name="P9">Formanden foreslog på bestyrelsens vegne Anita Ulrik Sørensen, som blev valgt.</text:p>
      <text:p text:style-name="P10"/>
      <text:p text:style-name="P11">2. Valg af referent.</text:p>
      <text:p text:style-name="P12">Bestyrelsen foreslog sekretær Grete Eggert Hansen, som blev valgt.</text:p>
      <text:p text:style-name="P13"><text:s/></text:p>
      <text:p text:style-name="P14">3. Valg af to stemmetællere.</text:p>
      <text:p text:style-name="P15">Dirigenten indkaldte forslag. Morten Larsen og Jesper Bock blev foreslået og valgt.</text:p>
      <text:p text:style-name="P16"/>
      <text:p text:style-name="P17">4. Formanndens beretning.</text:p>
      <text:p text:style-name="P18">Dirigenten overgav ordet til formanden. <text:s text:c="55"/>Beretningen blev godkendt med stort bifald. (Beretningen beror i protokollen og på foreningens hjemmeside.)</text:p>
      <text:p text:style-name="P19"/>
      <text:p text:style-name="P20">5. Kassereren fremlægger revideret regnskab.</text:p>
      <text:p text:style-name="P21">Regnskabet udviser pga. den store tilslutning til arrangementer og ture et meget positivt resultat. (Regnskabet beror i<text:s/>protokollen og på foreningens hjemmeside.) Regnskabet godkendt.</text:p>
      <text:p text:style-name="P22"/>
      <text:p text:style-name="P23">6. Fastsættelse af kontingent.</text:p>
      <text:p text:style-name="P24">Ingen forslag til ændringer, og kontingentet er derfor fortsat 250 kr.</text:p>
      <text:p text:style-name="P25"/>
      <text:p text:style-name="P26">7. Indsendte forslag fra medlemmer og bestyrelse.</text:p>
      <text:p text:style-name="P27">Følgende forslag til vedtægtsændringer<text:s/>blev vedtaget:</text:p>
      <text:p text:style-name="P28"/>
      <text:soft-page-break/>
      <text:p text:style-name="P29">2</text:p>
      <text:p text:style-name="P30"/>
      <text:p text:style-name="P31"><text:span text:style-name="T32">Tilføjelse til § 3:<text:s/></text:span><text:span text:style-name="T33">Foreningen fører en fortegnelse over medlemmernes navne, adresser, e-mailadresser og telefonnumre. Fortegnelsen benyttes udelukkende til, at bestyrelsen kan komme i forbindelse med medlemmerne. Endvidere føres en for</text:span><text:span text:style-name="T34">tegnelse over, hvilke medlemmer der er udtrukket til at vælge kunstværk ved foreningens generalforsamling.</text:span></text:p>
      <text:p text:style-name="P35"><text:span text:style-name="T36">Ændring af § 5:</text:span><text:span text:style-name="T37"><text:s/>Udmeldelse af foreningen kan ske ved henvendelse til<text:s/></text:span><text:span text:style-name="T38">formanden.</text:span><text:span text:style-name="T39"><text:s/>Tilbagebetaling af kontingent kan ikke finde sted.</text:span></text:p>
      <text:p text:style-name="P40">Ændringen er skrevet i kursiv og erstatter ordet 'bestyrelsen'.</text:p>
      <text:p text:style-name="P41"><text:span text:style-name="T42">Tilføjelse til § 7:<text:s/></text:span><text:span text:style-name="T43">For forpligtelser, som foreningen har påtaget sig, hæfter alene foreningens formue. Der kan ikke gøres noget krav gældende over for bestyrelsens medlemmer eller øvrige medlemmer af forening</text:span><text:span text:style-name="T44">en.</text:span></text:p>
      <text:p text:style-name="P45"/>
      <text:p text:style-name="P46">8. Valg af bestyreslesmedlemmer.</text:p>
      <text:p text:style-name="P47">Helle Bock og Hanne Bach genvalgt og Elisabeth Schou nyvalgt.</text:p>
      <text:p text:style-name="P48"/>
      <text:p text:style-name="P49">9. Valg af to suppleanter.</text:p>
      <text:p text:style-name="P50">Rita Paldrup genvalgt og Birgit Ramussen nyvalgt.</text:p>
      <text:p text:style-name="P51"/>
      <text:p text:style-name="P52">10. Valg af revisor og revisorsuppleant.</text:p>
      <text:p text:style-name="P53">Finn Olsson og Bodil<text:s/>Bjerregaard genvalgt.</text:p>
      <text:p text:style-name="P54"/>
      <text:p text:style-name="P55">11. Eventuelt.</text:p>
      <text:p text:style-name="P56">Ingen punkter, men der blev udtrykt ros til bestyrelsen.</text:p>
      <text:p text:style-name="P57"/>
      <text:p text:style-name="P58"><text:span text:style-name="T59">Formanden takkede dirigenten</text:span><text:span text:style-name="T60"><text:s/></text:span><text:span text:style-name="T61">for indsatsen med en flaske vin.</text:span></text:p>
      <text:p text:style-name="P62">Revisor Finn Olsen og glarmester Morten Larsen blev ligeledes belønnet for indsatsen med hver en flaske vin.</text:p>
      <text:p text:style-name="P63">Formanden sluttede af med at takke Grete Eggert Hansen for arbejdet som sekretær igennem de sidste år. Hun blev<text:s/>tilgodeset med smukke tulipaner og et gavekort.</text:p>
      <text:p text:style-name="P64"/>
      <text:p text:style-name="P65">04-02-2019. GH.</text:p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e Eggert Han sen</meta:initial-creator>
    <dc:creator>aase</dc:creator>
    <meta:creation-date>2019-02-04T15:35:00Z</meta:creation-date>
    <dc:date>2019-02-04T15:35:00Z</dc:date>
    <meta:print-date>2019-02-04T07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694" meta:row-count="19" meta:non-whitespace-character-count="2319"/>
  </office:meta>
</office:document-meta>
</file>