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Standardskrifttypeiafsnit" style:family="text">
      <style:text-properties fo:font-weight="bold" style:font-weight-asian="bold" style:font-weight-complex="bold" fo:font-size="14pt" style:font-size-asian="14pt" style:font-size-complex="14pt"/>
    </style:style>
    <style:style style:name="T3" style:parent-style-name="Standardskrifttypeiafsnit" style:family="text">
      <style:text-properties fo:font-weight="bold" style:font-weight-asian="bold" style:font-weight-complex="bold" fo:font-style="italic" style:font-style-asian="italic" style:font-style-complex="italic" fo:font-size="15pt" style:font-size-asian="15pt" style:font-size-complex="15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style>
    <style:style style:name="T6" style:parent-style-name="Standardskrifttypeiafsnit" style:family="text">
      <style:text-properties fo:font-weight="bold" style:font-weight-asian="bold" style:font-weight-complex="bold" fo:font-size="15pt" style:font-size-asian="15pt" style:font-size-complex="15pt"/>
    </style:style>
    <style:style style:name="T7" style:parent-style-name="Standardskrifttypeiafsnit" style:family="text">
      <style:text-properties fo:font-weight="bold" style:font-weight-asian="bold" style:font-weight-complex="bold" fo:font-size="15pt" style:font-size-asian="15pt" style:font-size-complex="15pt"/>
    </style:style>
    <style:style style:name="P8" style:parent-style-name="Standard" style:family="paragraph">
      <style:paragraph-properties fo:text-align="center"/>
      <style:text-properties fo:font-size="13pt" style:font-size-asian="13pt" style:font-size-complex="13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T17" style:parent-style-name="Standardskrifttypeiafsnit" style:family="text">
      <style:text-properties fo:font-weight="bold" style:font-weight-asian="bold" style:font-weight-complex="bold" fo:font-size="14pt" style:font-size-asian="14pt" style:font-size-complex="14pt"/>
    </style:style>
    <style:style style:name="T18" style:parent-style-name="Standardskrifttypeiafsnit" style:family="text">
      <style:text-properties fo:font-size="14pt" style:font-size-asian="14pt" style:font-size-complex="14pt"/>
    </style:style>
    <style:style style:name="T19" style:parent-style-name="Standardskrifttypeiafsnit" style:family="text">
      <style:text-properties fo:font-style="italic" style:font-style-asian="italic" style:font-style-complex="italic" fo:font-size="14pt" style:font-size-asian="14pt" style:font-size-complex="14pt"/>
    </style:style>
    <style:style style:name="T20" style:parent-style-name="Standardskrifttypeiafsnit" style:family="text">
      <style:text-properties fo:font-size="14pt" style:font-size-asian="14pt" style:font-size-complex="14pt"/>
    </style:style>
    <style:style style:name="T21" style:parent-style-name="Standardskrifttypeiafsnit" style:family="text">
      <style:text-properties fo:font-size="14pt" style:font-size-asian="14pt" style:font-size-complex="14pt"/>
    </style:style>
    <style:style style:name="T22" style:parent-style-name="Standardskrifttypeiafsnit"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T25" style:parent-style-name="Standardskrifttypeiafsnit" style:family="text">
      <style:text-properties fo:font-size="14pt" style:font-size-asian="14pt" style:font-size-complex="14pt"/>
    </style:style>
    <style:style style:name="T26" style:parent-style-name="Standardskrifttypeiafsnit" style:family="text">
      <style:text-properties fo:font-style="italic" style:font-style-asian="italic" style:font-style-complex="italic" fo:font-size="14pt" style:font-size-asian="14pt" style:font-size-complex="14pt"/>
    </style:style>
    <style:style style:name="T27" style:parent-style-name="Standardskrifttypeiafsnit" style:family="text">
      <style:text-properties fo:font-size="14pt" style:font-size-asian="14pt" style:font-size-complex="14pt"/>
    </style:style>
    <style:style style:name="T28" style:parent-style-name="Standardskrifttypeiafsnit" style:family="text">
      <style:text-properties fo:font-size="14pt" style:font-size-asian="14pt" style:font-size-complex="14pt"/>
    </style:style>
    <style:style style:name="T29" style:parent-style-name="Standardskrifttypeiafsnit" style:family="text">
      <style:text-properties fo:font-style="italic" style:font-style-asian="italic" style:font-style-complex="italic" fo:font-size="14pt" style:font-size-asian="14pt" style:font-size-complex="14pt"/>
    </style:style>
    <style:style style:name="P30" style:parent-style-name="Standard" style:family="paragraph">
      <style:text-properties fo:font-size="14pt" style:font-size-asian="14pt" style:font-size-complex="14pt"/>
    </style:style>
    <style:style style:name="T31" style:parent-style-name="Standardskrifttypeiafsnit" style:family="text">
      <style:text-properties fo:font-size="14pt" style:font-size-asian="14pt" style:font-size-complex="14pt"/>
    </style:style>
    <style:style style:name="T32" style:parent-style-name="Standardskrifttypeiafsnit" style:family="text">
      <style:text-properties fo:font-style="italic" style:font-style-asian="italic" style:font-style-complex="italic" fo:font-size="14pt" style:font-size-asian="14pt" style:font-size-complex="14pt"/>
    </style:style>
    <style:style style:name="T33" style:parent-style-name="Standardskrifttypeiafsnit" style:family="text">
      <style:text-properties fo:font-size="14pt" style:font-size-asian="14pt" style:font-size-complex="14pt"/>
    </style:style>
    <style:style style:name="T34" style:parent-style-name="Standardskrifttypeiafsnit" style:family="text">
      <style:text-properties fo:font-style="italic" style:font-style-asian="italic" style:font-style-complex="italic" fo:font-size="14pt" style:font-size-asian="14pt" style:font-size-complex="14pt"/>
    </style:style>
    <style:style style:name="T35" style:parent-style-name="Standardskrifttypeiafsnit" style:family="text">
      <style:text-properties fo:font-size="14pt" style:font-size-asian="14pt" style:font-size-complex="14pt"/>
    </style:style>
    <style:style style:name="T36" style:parent-style-name="Standardskrifttypeiafsnit" style:family="text">
      <style:text-properties fo:font-style="italic" style:font-style-asian="italic" style:font-style-complex="italic" fo:font-size="14pt" style:font-size-asian="14pt" style:font-size-complex="14pt"/>
    </style:style>
    <style:style style:name="T37" style:parent-style-name="Standardskrifttypeiafsnit" style:family="text">
      <style:text-properties fo:font-size="14pt" style:font-size-asian="14pt" style:font-size-complex="14pt"/>
    </style:style>
    <style:style style:name="T38" style:parent-style-name="Standardskrifttypeiafsnit" style:family="text">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T42" style:parent-style-name="Standardskrifttypeiafsnit" style:family="text">
      <style:text-properties fo:font-size="14pt" style:font-size-asian="14pt" style:font-size-complex="14pt"/>
    </style:style>
    <style:style style:name="T43" style:parent-style-name="Standardskrifttypeiafsnit" style:family="text">
      <style:text-properties fo:font-style="italic" style:font-style-asian="italic" style:font-style-complex="italic" fo:font-size="14pt" style:font-size-asian="14pt" style:font-size-complex="14pt"/>
    </style:style>
    <style:style style:name="T44" style:parent-style-name="Standardskrifttypeiafsnit" style:family="text">
      <style:text-properties fo:font-size="14pt" style:font-size-asian="14pt" style:font-size-complex="14pt"/>
    </style:style>
    <style:style style:name="T45" style:parent-style-name="Standardskrifttypeiafsnit" style:family="text">
      <style:text-properties fo:font-size="14pt" style:font-size-asian="14pt" style:font-size-complex="14pt"/>
    </style:style>
    <style:style style:name="T46" style:parent-style-name="Standardskrifttypeiafsnit" style:family="text">
      <style:text-properties fo:font-style="italic" style:font-style-asian="italic" style:font-style-complex="italic" fo:font-size="14pt" style:font-size-asian="14pt" style:font-size-complex="14pt"/>
    </style:style>
    <style:style style:name="T47" style:parent-style-name="Standardskrifttypeiafsnit" style:family="text">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T50" style:parent-style-name="Standardskrifttypeiafsnit" style:family="text">
      <style:text-properties fo:font-weight="bold" style:font-weight-asian="bold" style:font-weight-complex="bold" fo:font-size="14pt" style:font-size-asian="14pt" style:font-size-complex="14pt"/>
    </style:style>
    <style:style style:name="T51" style:parent-style-name="Standardskrifttypeiafsnit" style:family="text">
      <style:text-properties fo:font-size="14pt" style:font-size-asian="14pt" style:font-size-complex="14pt"/>
    </style:style>
    <style:style style:name="T52" style:parent-style-name="Standardskrifttypeiafsnit" style:family="text">
      <style:text-properties fo:font-style="italic" style:font-style-asian="italic" style:font-style-complex="italic" fo:font-size="14pt" style:font-size-asian="14pt" style:font-size-complex="14pt"/>
    </style:style>
    <style:style style:name="T53" style:parent-style-name="Standardskrifttypeiafsnit" style:family="text">
      <style:text-properties fo:font-size="14pt" style:font-size-asian="14pt" style:font-size-complex="14pt"/>
    </style:style>
    <style:style style:name="T54" style:parent-style-name="Standardskrifttypeiafsnit" style:family="text">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T56" style:parent-style-name="Standardskrifttypeiafsnit" style:family="text">
      <style:text-properties fo:font-size="14pt" style:font-size-asian="14pt" style:font-size-complex="14pt"/>
    </style:style>
    <style:style style:name="T57" style:parent-style-name="Standardskrifttypeiafsnit" style:family="text">
      <style:text-properties fo:font-style="italic" style:font-style-asian="italic" style:font-style-complex="italic" fo:font-size="14pt" style:font-size-asian="14pt" style:font-size-complex="14pt"/>
    </style:style>
    <style:style style:name="T58" style:parent-style-name="Standardskrifttypeiafsnit" style:family="text">
      <style:text-properties fo:font-size="14pt" style:font-size-asian="14pt" style:font-size-complex="14pt"/>
    </style:style>
    <style:style style:name="T59" style:parent-style-name="Standardskrifttypeiafsnit" style:family="text">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T61" style:parent-style-name="Standardskrifttypeiafsnit" style:family="text">
      <style:text-properties fo:font-size="14pt" style:font-size-asian="14pt" style:font-size-complex="14pt"/>
    </style:style>
    <style:style style:name="T62" style:parent-style-name="Standardskrifttypeiafsnit" style:family="text">
      <style:text-properties fo:font-style="italic" style:font-style-asian="italic" style:font-style-complex="italic" fo:font-size="14pt" style:font-size-asian="14pt" style:font-size-complex="14pt"/>
    </style:style>
    <style:style style:name="T63" style:parent-style-name="Standardskrifttypeiafsnit" style:family="text">
      <style:text-properties fo:font-size="14pt" style:font-size-asian="14pt" style:font-size-complex="14pt"/>
    </style:style>
    <style:style style:name="T64" style:parent-style-name="Standardskrifttypeiafsnit" style:family="text">
      <style:text-properties fo:font-size="14pt" style:font-size-asian="14pt" style:font-size-complex="14pt"/>
    </style:style>
    <style:style style:name="T65" style:parent-style-name="Standardskrifttypeiafsnit" style:family="text">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T68" style:parent-style-name="Standardskrifttypeiafsnit" style:family="text">
      <style:text-properties fo:font-size="14pt" style:font-size-asian="14pt" style:font-size-complex="14pt"/>
    </style:style>
    <style:style style:name="T69" style:parent-style-name="Standardskrifttypeiafsnit" style:family="text">
      <style:text-properties fo:font-style="italic" style:font-style-asian="italic" style:font-style-complex="italic" fo:font-size="14pt" style:font-size-asian="14pt" style:font-size-complex="14pt"/>
    </style:style>
    <style:style style:name="T70" style:parent-style-name="Standardskrifttypeiafsnit" style:family="text">
      <style:text-properties fo:font-size="14pt" style:font-size-asian="14pt" style:font-size-complex="14pt"/>
    </style:style>
    <style:style style:name="T71" style:parent-style-name="Standardskrifttypeiafsnit" style:family="text">
      <style:text-properties fo:font-style="italic" style:font-style-asian="italic" style:font-style-complex="italic" fo:font-size="14pt" style:font-size-asian="14pt" style:font-size-complex="14pt"/>
    </style:style>
    <style:style style:name="T72" style:parent-style-name="Standardskrifttypeiafsnit" style:family="text">
      <style:text-properties fo:font-size="14pt" style:font-size-asian="14pt" style:font-size-complex="14pt"/>
    </style:style>
    <style:style style:name="T73" style:parent-style-name="Standardskrifttypeiafsnit" style:family="text">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T75" style:parent-style-name="Standardskrifttypeiafsnit" style:family="text">
      <style:text-properties fo:font-size="14pt" style:font-size-asian="14pt" style:font-size-complex="14pt"/>
    </style:style>
    <style:style style:name="T76" style:parent-style-name="Standardskrifttypeiafsnit" style:family="text">
      <style:text-properties fo:font-style="italic" style:font-style-asian="italic" style:font-style-complex="italic" fo:font-size="14pt" style:font-size-asian="14pt" style:font-size-complex="14pt"/>
    </style:style>
    <style:style style:name="T77" style:parent-style-name="Standardskrifttypeiafsnit" style:family="text">
      <style:text-properties fo:font-size="14pt" style:font-size-asian="14pt" style:font-size-complex="14pt"/>
    </style:style>
    <style:style style:name="T78" style:parent-style-name="Standardskrifttypeiafsnit" style:family="text">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T80" style:parent-style-name="Standardskrifttypeiafsnit" style:family="text">
      <style:text-properties fo:font-weight="bold" style:font-weight-asian="bold" style:font-weight-complex="bold" fo:font-size="14pt" style:font-size-asian="14pt" style:font-size-complex="14pt"/>
    </style:style>
    <style:style style:name="T81" style:parent-style-name="Standardskrifttypeiafsnit" style:family="text">
      <style:text-properties fo:font-size="14pt" style:font-size-asian="14pt" style:font-size-complex="14pt"/>
    </style:style>
    <style:style style:name="T82" style:parent-style-name="Standardskrifttypeiafsnit" style:family="text">
      <style:text-properties fo:font-style="italic" style:font-style-asian="italic" style:font-style-complex="italic" fo:font-size="14pt" style:font-size-asian="14pt" style:font-size-complex="14pt"/>
    </style:style>
    <style:style style:name="T83" style:parent-style-name="Standardskrifttypeiafsnit" style:family="text">
      <style:text-properties fo:font-size="14pt" style:font-size-asian="14pt" style:font-size-complex="14pt"/>
    </style:style>
    <style:style style:name="T84" style:parent-style-name="Standardskrifttypeiafsnit" style:family="text">
      <style:text-properties fo:font-style="italic" style:font-style-asian="italic" style:font-style-complex="italic" fo:font-size="14pt" style:font-size-asian="14pt" style:font-size-complex="14pt"/>
    </style:style>
    <style:style style:name="T85" style:parent-style-name="Standardskrifttypeiafsnit" style:family="text">
      <style:text-properties fo:font-size="14pt" style:font-size-asian="14pt" style:font-size-complex="14pt"/>
    </style:style>
    <style:style style:name="T86" style:parent-style-name="Standardskrifttypeiafsnit" style:family="text">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T89" style:parent-style-name="Standardskrifttypeiafsnit" style:family="text">
      <style:text-properties fo:font-size="14pt" style:font-size-asian="14pt" style:font-size-complex="14pt"/>
    </style:style>
    <style:style style:name="T90" style:parent-style-name="Standardskrifttypeiafsnit" style:family="text">
      <style:text-properties fo:font-style="italic" style:font-style-asian="italic" style:font-style-complex="italic" fo:font-size="14pt" style:font-size-asian="14pt" style:font-size-complex="14pt"/>
    </style:style>
    <style:style style:name="T91" style:parent-style-name="Standardskrifttypeiafsnit" style:family="text">
      <style:text-properties fo:font-size="14pt" style:font-size-asian="14pt" style:font-size-complex="14pt"/>
    </style:style>
    <style:style style:name="T92" style:parent-style-name="Standardskrifttypeiafsnit" style:family="text">
      <style:text-properties fo:font-style="italic" style:font-style-asian="italic" style:font-style-complex="italic" fo:font-size="14pt" style:font-size-asian="14pt" style:font-size-complex="14pt"/>
    </style:style>
    <style:style style:name="T93" style:parent-style-name="Standardskrifttypeiafsnit" style:family="text">
      <style:text-properties fo:font-style="italic" style:font-style-asian="italic" style:font-style-complex="italic" fo:font-size="14pt" style:font-size-asian="14pt" style:font-size-complex="14pt"/>
    </style:style>
    <style:style style:name="T94" style:parent-style-name="Standardskrifttypeiafsnit" style:family="text">
      <style:text-properties fo:font-size="14pt" style:font-size-asian="14pt" style:font-size-complex="14pt"/>
    </style:style>
    <style:style style:name="T95" style:parent-style-name="Standardskrifttypeiafsnit" style:family="text">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T99" style:parent-style-name="Standardskrifttypeiafsnit" style:family="text">
      <style:text-properties fo:font-weight="bold" style:font-weight-asian="bold" style:font-weight-complex="bold" fo:font-size="14pt" style:font-size-asian="14pt" style:font-size-complex="14pt"/>
    </style:style>
    <style:style style:name="T100" style:parent-style-name="Standardskrifttypeiafsnit" style:family="text">
      <style:text-properties fo:font-size="14pt" style:font-size-asian="14pt" style:font-size-complex="14pt"/>
    </style:style>
    <style:style style:name="T101" style:parent-style-name="Standardskrifttypeiafsnit" style:family="text">
      <style:text-properties fo:font-size="14pt" style:font-size-asian="14pt" style:font-size-complex="14pt"/>
    </style:style>
    <style:style style:name="T102" style:parent-style-name="Standardskrifttypeiafsnit" style:family="text">
      <style:text-properties fo:font-size="14pt" style:font-size-asian="14pt" style:font-size-complex="14pt"/>
    </style:style>
    <style:style style:name="T103" style:parent-style-name="Standardskrifttypeiafsnit" style:family="text">
      <style:text-properties fo:font-style="italic" style:font-style-asian="italic" style:font-style-complex="italic" fo:font-size="14pt" style:font-size-asian="14pt" style:font-size-complex="14pt"/>
    </style:style>
    <style:style style:name="T104" style:parent-style-name="Standardskrifttypeiafsnit" style:family="text">
      <style:text-properties fo:font-size="14pt" style:font-size-asian="14pt" style:font-size-complex="14pt"/>
    </style:style>
    <style:style style:name="T105" style:parent-style-name="Standardskrifttypeiafsnit" style:family="text">
      <style:text-properties fo:font-size="14pt" style:font-size-asian="14pt" style:font-size-complex="14pt"/>
    </style:style>
    <style:style style:name="T106" style:parent-style-name="Standardskrifttypeiafsnit" style:family="text">
      <style:text-properties fo:font-style="italic" style:font-style-asian="italic" style:font-style-complex="italic" fo:font-size="14pt" style:font-size-asian="14pt" style:font-size-complex="14pt"/>
    </style:style>
    <style:style style:name="T107" style:parent-style-name="Standardskrifttypeiafsnit" style:family="text">
      <style:text-properties fo:font-size="14pt" style:font-size-asian="14pt" style:font-size-complex="14pt"/>
    </style:style>
    <style:style style:name="T108" style:parent-style-name="Standardskrifttypeiafsnit" style:family="text">
      <style:text-properties fo:font-style="italic" style:font-style-asian="italic" style:font-style-complex="italic" fo:font-size="14pt" style:font-size-asian="14pt" style:font-size-complex="14pt"/>
    </style:style>
    <style:style style:name="T109" style:parent-style-name="Standardskrifttypeiafsnit" style:family="text">
      <style:text-properties fo:font-style="italic" style:font-style-asian="italic" style:font-style-complex="italic" fo:font-size="14pt" style:font-size-asian="14pt" style:font-size-complex="14pt"/>
    </style:style>
    <style:style style:name="T110" style:parent-style-name="Standardskrifttypeiafsnit" style:family="text">
      <style:text-properties fo:font-size="14pt" style:font-size-asian="14pt" style:font-size-complex="14pt"/>
    </style:style>
    <style:style style:name="T111" style:parent-style-name="Standardskrifttypeiafsnit" style:family="text">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T113" style:parent-style-name="Standardskrifttypeiafsnit" style:family="text">
      <style:text-properties fo:font-weight="bold" style:font-weight-asian="bold" style:font-weight-complex="bold" fo:font-size="14pt" style:font-size-asian="14pt" style:font-size-complex="14pt"/>
    </style:style>
    <style:style style:name="T114" style:parent-style-name="Standardskrifttypeiafsnit" style:family="text">
      <style:text-properties fo:font-size="14pt" style:font-size-asian="14pt" style:font-size-complex="14pt"/>
    </style:style>
    <style:style style:name="T115" style:parent-style-name="Standardskrifttypeiafsnit" style:family="text">
      <style:text-properties fo:font-style="italic" style:font-style-asian="italic" style:font-style-complex="italic" fo:font-size="14pt" style:font-size-asian="14pt" style:font-size-complex="14pt"/>
    </style:style>
    <style:style style:name="T116" style:parent-style-name="Standardskrifttypeiafsnit" style:family="text">
      <style:text-properties fo:font-size="14pt" style:font-size-asian="14pt" style:font-size-complex="14pt"/>
    </style:style>
    <style:style style:name="T117" style:parent-style-name="Standardskrifttypeiafsnit" style:family="text">
      <style:text-properties fo:font-style="italic" style:font-style-asian="italic" style:font-style-complex="italic" fo:font-size="14pt" style:font-size-asian="14pt" style:font-size-complex="14pt"/>
    </style:style>
    <style:style style:name="T118" style:parent-style-name="Standardskrifttypeiafsnit" style:family="text">
      <style:text-properties fo:font-size="14pt" style:font-size-asian="14pt" style:font-size-complex="14pt"/>
    </style:style>
    <style:style style:name="T119" style:parent-style-name="Standardskrifttypeiafsnit" style:family="text">
      <style:text-properties fo:font-size="14pt" style:font-size-asian="14pt" style:font-size-complex="14pt"/>
    </style:style>
    <style:style style:name="T120" style:parent-style-name="Standardskrifttypeiafsnit" style:family="text">
      <style:text-properties fo:font-size="14pt" style:font-size-asian="14pt" style:font-size-complex="14pt"/>
    </style:style>
    <style:style style:name="T121" style:parent-style-name="Standardskrifttypeiafsnit" style:family="text">
      <style:text-properties fo:font-style="italic" style:font-style-asian="italic" style:font-style-complex="italic" fo:font-size="14pt" style:font-size-asian="14pt" style:font-size-complex="14pt"/>
    </style:style>
    <style:style style:name="T122" style:parent-style-name="Standardskrifttypeiafsnit" style:family="text">
      <style:text-properties fo:font-size="14pt" style:font-size-asian="14pt" style:font-size-complex="14pt"/>
    </style:style>
    <style:style style:name="T123" style:parent-style-name="Standardskrifttypeiafsnit" style:family="text">
      <style:text-properties fo:font-style="italic" style:font-style-asian="italic" style:font-style-complex="italic" fo:font-size="14pt" style:font-size-asian="14pt" style:font-size-complex="14pt"/>
    </style:style>
    <style:style style:name="T124" style:parent-style-name="Standardskrifttypeiafsnit" style:family="text">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T126" style:parent-style-name="Standardskrifttypeiafsnit" style:family="text">
      <style:text-properties fo:font-size="14pt" style:font-size-asian="14pt" style:font-size-complex="14pt"/>
    </style:style>
    <style:style style:name="T127" style:parent-style-name="Standardskrifttypeiafsnit" style:family="text">
      <style:text-properties fo:font-style="italic" style:font-style-asian="italic" style:font-style-complex="italic" fo:font-size="14pt" style:font-size-asian="14pt" style:font-size-complex="14pt"/>
    </style:style>
    <style:style style:name="T128" style:parent-style-name="Standardskrifttypeiafsnit" style:family="text">
      <style:text-properties fo:font-size="14pt" style:font-size-asian="14pt" style:font-size-complex="14pt"/>
    </style:style>
    <style:style style:name="T129" style:parent-style-name="Standardskrifttypeiafsnit" style:family="text">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T131" style:parent-style-name="Standardskrifttypeiafsnit" style:family="text">
      <style:text-properties fo:font-weight="bold" style:font-weight-asian="bold" style:font-weight-complex="bold" fo:font-size="14pt" style:font-size-asian="14pt" style:font-size-complex="14pt"/>
    </style:style>
    <style:style style:name="T132" style:parent-style-name="Standardskrifttypeiafsnit" style:family="text">
      <style:text-properties fo:font-size="14pt" style:font-size-asian="14pt" style:font-size-complex="14pt"/>
    </style:style>
    <style:style style:name="T133" style:parent-style-name="Standardskrifttypeiafsnit" style:family="text">
      <style:text-properties fo:font-style="italic" style:font-style-asian="italic" style:font-style-complex="italic" fo:font-size="14pt" style:font-size-asian="14pt" style:font-size-complex="14pt"/>
    </style:style>
    <style:style style:name="T134" style:parent-style-name="Standardskrifttypeiafsnit" style:family="text">
      <style:text-properties fo:font-size="14pt" style:font-size-asian="14pt" style:font-size-complex="14pt"/>
    </style:style>
    <style:style style:name="T135" style:parent-style-name="Standardskrifttypeiafsnit" style:family="text">
      <style:text-properties fo:font-size="14pt" style:font-size-asian="14pt" style:font-size-complex="14pt"/>
    </style:style>
    <style:style style:name="T136" style:parent-style-name="Standardskrifttypeiafsnit" style:family="text">
      <style:text-properties fo:font-size="14pt" style:font-size-asian="14pt" style:font-size-complex="14pt"/>
    </style:style>
    <style:style style:name="T137" style:parent-style-name="Standardskrifttypeiafsnit" style:family="text">
      <style:text-properties fo:font-style="italic" style:font-style-asian="italic" style:font-style-complex="italic" fo:font-size="14pt" style:font-size-asian="14pt" style:font-size-complex="14pt"/>
    </style:style>
    <style:style style:name="T138" style:parent-style-name="Standardskrifttypeiafsnit" style:family="text">
      <style:text-properties fo:font-size="14pt" style:font-size-asian="14pt" style:font-size-complex="14pt"/>
    </style:style>
    <style:style style:name="T139" style:parent-style-name="Standardskrifttypeiafsnit" style:family="text">
      <style:text-properties fo:font-style="italic" style:font-style-asian="italic" style:font-style-complex="italic" fo:font-size="14pt" style:font-size-asian="14pt" style:font-size-complex="14pt"/>
    </style:style>
    <style:style style:name="T140" style:parent-style-name="Standardskrifttypeiafsnit" style:family="text">
      <style:text-properties fo:font-size="14pt" style:font-size-asian="14pt" style:font-size-complex="14pt"/>
    </style:style>
    <style:style style:name="T141" style:parent-style-name="Standardskrifttypeiafsnit" style:family="text">
      <style:text-properties fo:font-style="italic" style:font-style-asian="italic" style:font-style-complex="italic" fo:font-size="14pt" style:font-size-asian="14pt" style:font-size-complex="14pt"/>
    </style:style>
    <style:style style:name="T142" style:parent-style-name="Standardskrifttypeiafsnit" style:family="text">
      <style:text-properties fo:font-size="14pt" style:font-size-asian="14pt" style:font-size-complex="14pt"/>
    </style:style>
    <style:style style:name="T143" style:parent-style-name="Standardskrifttypeiafsnit" style:family="text">
      <style:text-properties fo:font-style="italic" style:font-style-asian="italic" style:font-style-complex="italic" fo:font-size="14pt" style:font-size-asian="14pt" style:font-size-complex="14pt"/>
    </style:style>
    <style:style style:name="T144" style:parent-style-name="Standardskrifttypeiafsnit" style:family="text">
      <style:text-properties fo:font-size="14pt" style:font-size-asian="14pt" style:font-size-complex="14pt"/>
    </style:style>
    <style:style style:name="T145" style:parent-style-name="Standardskrifttypeiafsnit" style:family="text">
      <style:text-properties fo:font-style="italic" style:font-style-asian="italic" style:font-style-complex="italic" fo:font-size="14pt" style:font-size-asian="14pt" style:font-size-complex="14pt"/>
    </style:style>
    <style:style style:name="T146" style:parent-style-name="Standardskrifttypeiafsnit" style:family="text">
      <style:text-properties fo:font-size="14pt" style:font-size-asian="14pt" style:font-size-complex="14pt"/>
    </style:style>
    <style:style style:name="T147" style:parent-style-name="Standardskrifttypeiafsnit" style:family="text">
      <style:text-properties fo:font-style="italic" style:font-style-asian="italic" style:font-style-complex="italic" fo:font-size="14pt" style:font-size-asian="14pt" style:font-size-complex="14pt"/>
    </style:style>
    <style:style style:name="T148" style:parent-style-name="Standardskrifttypeiafsnit" style:family="text">
      <style:text-properties fo:font-size="14pt" style:font-size-asian="14pt" style:font-size-complex="14pt"/>
    </style:style>
    <style:style style:name="T149" style:parent-style-name="Standardskrifttypeiafsnit" style:family="text">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T151" style:parent-style-name="Standardskrifttypeiafsnit" style:family="text">
      <style:text-properties fo:font-weight="bold" style:font-weight-asian="bold" style:font-weight-complex="bold" fo:font-size="14pt" style:font-size-asian="14pt" style:font-size-complex="14pt"/>
    </style:style>
    <style:style style:name="T152" style:parent-style-name="Standardskrifttypeiafsnit" style:family="text">
      <style:text-properties fo:font-size="14pt" style:font-size-asian="14pt" style:font-size-complex="14pt"/>
    </style:style>
    <style:style style:name="T153" style:parent-style-name="Standardskrifttypeiafsnit" style:family="text">
      <style:text-properties fo:font-style="italic" style:font-style-asian="italic" style:font-style-complex="italic" fo:font-size="14pt" style:font-size-asian="14pt" style:font-size-complex="14pt"/>
    </style:style>
    <style:style style:name="T154" style:parent-style-name="Standardskrifttypeiafsnit" style:family="text">
      <style:text-properties fo:font-size="14pt" style:font-size-asian="14pt" style:font-size-complex="14pt"/>
    </style:style>
    <style:style style:name="T155" style:parent-style-name="Standardskrifttypeiafsnit" style:family="text">
      <style:text-properties fo:font-size="14pt" style:font-size-asian="14pt" style:font-size-complex="14pt"/>
    </style:style>
    <style:style style:name="T156" style:parent-style-name="Standardskrifttypeiafsnit" style:family="text">
      <style:text-properties fo:font-size="14pt" style:font-size-asian="14pt" style:font-size-complex="14pt"/>
    </style:style>
    <style:style style:name="T157" style:parent-style-name="Standardskrifttypeiafsnit" style:family="text">
      <style:text-properties fo:font-style="italic" style:font-style-asian="italic" style:font-style-complex="italic" fo:font-size="14pt" style:font-size-asian="14pt" style:font-size-complex="14pt"/>
    </style:style>
    <style:style style:name="T158" style:parent-style-name="Standardskrifttypeiafsnit" style:family="text">
      <style:text-properties fo:font-size="14pt" style:font-size-asian="14pt" style:font-size-complex="14pt"/>
    </style:style>
    <style:style style:name="T159" style:parent-style-name="Standardskrifttypeiafsnit" style:family="text">
      <style:text-properties fo:font-style="italic" style:font-style-asian="italic" style:font-style-complex="italic" fo:font-size="14pt" style:font-size-asian="14pt" style:font-size-complex="14pt"/>
    </style:style>
    <style:style style:name="T160" style:parent-style-name="Standardskrifttypeiafsnit" style:family="text">
      <style:text-properties fo:font-size="14pt" style:font-size-asian="14pt" style:font-size-complex="14pt"/>
    </style:style>
    <style:style style:name="T161" style:parent-style-name="Standardskrifttypeiafsnit" style:family="text">
      <style:text-properties fo:font-style="italic" style:font-style-asian="italic" style:font-style-complex="italic" fo:font-size="14pt" style:font-size-asian="14pt" style:font-size-complex="14pt"/>
    </style:style>
    <style:style style:name="T162" style:parent-style-name="Standardskrifttypeiafsnit" style:family="text">
      <style:text-properties fo:font-size="14pt" style:font-size-asian="14pt" style:font-size-complex="14pt"/>
    </style:style>
    <style:style style:name="T163" style:parent-style-name="Standardskrifttypeiafsnit" style:family="text">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weight="bold" style:font-weight-asian="bold" style:font-weight-complex="bold"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T168" style:parent-style-name="Standardskrifttypeiafsnit" style:family="text">
      <style:text-properties fo:font-size="14pt" style:font-size-asian="14pt" style:font-size-complex="14pt"/>
    </style:style>
    <style:style style:name="T169" style:parent-style-name="Standardskrifttypeiafsnit" style:family="text">
      <style:text-properties fo:font-size="14pt" style:font-size-asian="14pt" style:font-size-complex="14pt"/>
    </style:style>
    <style:style style:name="T170" style:parent-style-name="Standardskrifttypeiafsnit" style:family="text">
      <style:text-properties fo:font-style="italic" style:font-style-asian="italic" style:font-style-complex="italic" fo:font-size="14pt" style:font-size-asian="14pt" style:font-size-complex="14pt"/>
    </style:style>
    <style:style style:name="T171" style:parent-style-name="Standardskrifttypeiafsnit" style:family="text">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family="paragraph">
      <style:text-properties fo:font-size="14pt" style:font-size-asian="14pt" style:font-size-complex="14pt"/>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P189" style:parent-style-name="Standard" style:family="paragraph">
      <style:text-properties fo:font-size="14pt" style:font-size-asian="14pt" style:font-size-complex="14pt"/>
    </style:style>
    <style:style style:name="P190" style:parent-style-name="Standard" style:family="paragraph">
      <style:text-properties fo:font-size="14pt" style:font-size-asian="14pt" style:font-size-complex="14pt"/>
    </style:style>
    <style:style style:name="P191" style:parent-style-name="Standard" style:family="paragraph">
      <style:text-properties fo:font-size="14pt" style:font-size-asian="14pt" style:font-size-complex="14pt"/>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3pt" style:font-size-asian="13pt" style:font-size-complex="13pt"/>
    </style:style>
    <style:style style:name="P195" style:parent-style-name="Standard" style:family="paragraph">
      <style:text-properties fo:font-size="13pt" style:font-size-asian="13pt" style:font-size-complex="13pt"/>
    </style:style>
    <style:style style:name="P196" style:parent-style-name="Standard" style:family="paragraph">
      <style:text-properties fo:font-size="13pt" style:font-size-asian="13pt" style:font-size-complex="13pt"/>
    </style:style>
    <style:style style:name="P197" style:parent-style-name="Standard" style:family="paragraph">
      <style:text-properties fo:font-size="13pt" style:font-size-asian="13pt" style:font-size-complex="13pt"/>
    </style:style>
    <style:style style:name="P198" style:parent-style-name="Default" style:family="paragraph">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Billede 1" text:anchor-type="as-char" svg:x="0in" svg:y="0in" svg:width="1.76378in" svg:height="1.13071in" style:rel-width="scale" style:rel-height="scale"><draw:image xlink:href="media/image1.emf" xlink:type="simple" xlink:show="embed" xlink:actuate="onLoad"/><svg:title/><svg:desc/></draw:frame><text:span text:style-name="T2"><text:tab/></text:span><text:span text:style-name="T3">Nykøbing Falster Kunstforening</text:span></text:p>
      <text:p text:style-name="P4"/>
      <text:p text:style-name="P5"><text:span text:style-name="T6">Formandens beretning,</text:span><text:span text:style-name="T7"><text:s/>generalforsamlingen den 30. 01.2019, Hovedbiblioteket, Rosenvænget 17, 4800 Nykøbing F.</text:span></text:p>
      <text:p text:style-name="P8"/>
      <text:p text:style-name="P9">Så er der gået endnu et år, siden vi sidste var samlet her i Hovedbibliotekets dejlige sal, igen er året gået hurtigt, og igen kan jeg berette om et år med stor opbakning og mange nye medlemmer.</text:p>
      <text:p text:style-name="P10"/>
      <text:p text:style-name="P11">Persondataforordningen, som det så fint hedder, der trådte i kraft den 25. maj 2018, <text:s/>håndterede vi ved at sendte en orientering til medlemmerne om, hvordan vi behandler de data, vi ligger inde med. Vi har ikke fået kommentarer til orienteringen, og jeg er overbevist om, at alle føler sig trygge ved den måde vi behandler medlems- listerne på.</text:p>
      <text:p text:style-name="P12"><text:s text:c="15"/></text:p>
      <text:p text:style-name="P13">Vi har i årets løb fået en del presseomtale. Det er vi glade for, da en af de største udfordringer - som jeg ser det - er at udbrede kendskabet til, at der i Nykøbing Falster findes en aktiv Kunstforening. Det er mit klare indtryk, at medlemmerne har været rigtig gode til at sprede kendskabet om vor eksistens. Bliv ved med det.</text:p>
      <text:p text:style-name="P14">Jeg kan samtidig oplyse, at Kunstforeningens<text:s/>program indgår som en del af det materiale, kommunen uddeler til folk, der tilflytter Guldborgsund i årets løb, og at</text:p>
      <text:p text:style-name="P15">programmerne ligger på Fuglsang Kunstmuseum og på biblioteket.</text:p>
      <text:p text:style-name="P16"><text:s/></text:p>
      <text:p text:style-name="Standard"><text:span text:style-name="T17">Årets første arrangement<text:s/></text:span><text:span text:style-name="T18">var en<text:s/></text:span><text:span text:style-name="T19">3-dages bustur til Nordjylland<text:s/></text:span><text:span text:style-name="T20">i maj mån</text:span><text:span text:style-name="T21">ed. Jeg må indrømme, at jeg var lidt skeptisk i starten, idet jeg tænkte, at vi havde været for ambitiøse. Jeg tog heldigvis fejl. På et tidspunkt måtte vi opgradere bussen fra 45 <text:s/>til 55 personer og oprette venteliste. Heldigvis viste regnestykket sig at<text:s/></text:span><text:span text:style-name="T22">gå op i sidste ende, så alle, der gerne ville med, kom med.</text:span></text:p>
      <text:p text:style-name="P23">Jeg kan her indskyde, at vi ingen i år besøger Nordjylland. Turen blev udsolgt på 14 dage. I år er vi 59, der skal af sted + vi har en lille venteliste.</text:p>
      <text:p text:style-name="P24">Turen til Nordjylland blev en succes. Vejret var med os fra starten, og humøret i bussen var højt. Folk hyggede sig og ind imellem afsang vi turens slagsang: ”Sol foroven, sol i sindet”.</text:p>
      <text:p text:style-name="Standard"><text:span text:style-name="T25">Og sol var der, da vi ved middagstid landede i<text:s/></text:span><text:span text:style-name="T26">Viborg</text:span><text:span text:style-name="T27">, hvor vi nød en velfortjent frokost i byens ældste spise</text:span><text:span text:style-name="T28">sted,<text:s/></text:span><text:span text:style-name="T29">Restaurant Latinerly.</text:span></text:p>
      <text:p text:style-name="P30"/>
      <text:soft-page-break/>
      <text:p text:style-name="Standard"><text:span text:style-name="T31">Efter frokost fik vi en guidet rundvisning i<text:s/></text:span><text:span text:style-name="T32">Viborg Domkirke</text:span><text:span text:style-name="T33"><text:s/>med<text:s/></text:span><text:span text:style-name="T34">Joakim Skovgaards</text:span></text:p>
      <text:p text:style-name="Standard"><text:span text:style-name="T35">berømte kalkmalerier. Efter besøget i Domkirken gjaldt det<text:s/></text:span><text:span text:style-name="T36">Skovgaard Museet</text:span><text:span text:style-name="T37">, hvor Skovgaard familiens billeder er rigt repræsenteret. Jeg kan h</text:span><text:span text:style-name="T38">er indskyde, at Fuglsang Kunstmuseum p.t. viser en særudstilling med værker af ”multikunstneren” Niels Skovgaard.</text:span></text:p>
      <text:p text:style-name="P39"/>
      <text:p text:style-name="P40">Inden vi fortsatte turen nordpå, var der tid til lidt sightseeing og en is i smukke Viborg.</text:p>
      <text:p text:style-name="P41"/>
      <text:p text:style-name="Standard"><text:span text:style-name="T42">Sidst på eftermiddagen ankom vi til<text:s/></text:span><text:span text:style-name="T43">Dronninglund Hotel,</text:span><text:span text:style-name="T44"><text:s/>hvor vi skulle bo de næste to nætter.</text:span></text:p>
      <text:p text:style-name="Standard"><text:span text:style-name="T45">Efter aftensmaden var der et tilbud om at besøge<text:s/></text:span><text:span text:style-name="T46">Dronninglund Kunstcenter,</text:span><text:span text:style-name="T47"><text:s/>som lå tæt på vort hotel.</text:span></text:p>
      <text:p text:style-name="P48">Jeg tror alle tog med, og jeg tror at alle blev overrasket over, hvad en<text:s/>kunstelskende elektriker, der havde tjent penge på Grønland, med hjælp fra frivillige havde formået at udrette på kunstens alter. <text:s/>Kunstcenteret kan stærkt anbefales, hvis man er på de kanter.</text:p>
      <text:p text:style-name="P49"/>
      <text:p text:style-name="Standard"><text:span text:style-name="T50">Dag <text:s/>2</text:span><text:span text:style-name="T51"><text:s/>startede med et besøg på<text:s/></text:span><text:span text:style-name="T52">Vendsyssel Kunstmuseum</text:span><text:span text:style-name="T53"><text:s/>i Hjørr</text:span><text:span text:style-name="T54">ing. Museet var indrettet i en tidligere klædefabrik. Allerede på gadeplan blev vi mødt af en stor, farvestrålende, glaseret kakkelportal.</text:span></text:p>
      <text:p text:style-name="P55">Inden for kakkelportalen åbnede der sig en 1.600 m2 stor plads, iscenesat af <text:s/>kunstprofessor Bjørn Nørgaard. Det var<text:s/>ret imponerende.</text:p>
      <text:p text:style-name="Standard"><text:span text:style-name="T56">I museet fik vi en guidet rundvisning blandt museets værker og i særudstillingen med maleren<text:s/></text:span><text:span text:style-name="T57">Niels Larsen Stevns<text:s/></text:span><text:span text:style-name="T58">billeder. Som et kuriosum kan nævnes, at Niels Larsen Stevns stammer fra Sydsjælland, og at han i mange år hjalp Joakim Skov</text:span><text:span text:style-name="T59">gaard med det enorme arbejde at male frescobillederne i Viborg Domkirke.</text:span></text:p>
      <text:p text:style-name="P60"/>
      <text:p text:style-name="Standard"><text:span text:style-name="T61">Frokosten, som hovedsagelig bestod af friskfanget fisk i forskellige udgaver, indtog vi i<text:s/></text:span><text:span text:style-name="T62">Lønstrup<text:s/></text:span><text:span text:style-name="T63">med Vesterhavet som nærmeste nabo. Efter frokost besøgte vi de<text:s/></text:span><text:span text:style-name="T64">utallige gallerier,<text:s/></text:span><text:span text:style-name="T65">der ligger tæt på hver side af Lønstrup Hovedstrøg.</text:span></text:p>
      <text:p text:style-name="P66">Lis Ekmann, der har boet og drevet galleri i Lønstrup, havde på forhånd annonceret vores besøg, så alle gallerier var åbne, og der var sat flag ud på gaden for at byde os velkommen. Et enkelt sted blev der serveret gratis kaffe, kage, vin m.m.</text:p>
      <text:p text:style-name="P67"/>
      <text:p text:style-name="Standard"><text:span text:style-name="T68">På turen tilbage til hotellet kørte vi ud til<text:s/></text:span><text:span text:style-name="T69">Lønstrup Klit</text:span><text:span text:style-name="T70">, hvor en lokalguide fortalte historien om<text:s/></text:span><text:span text:style-name="T71">Mårup Kirke</text:span><text:span text:style-name="T72">, som blev brugt sidste gang i 2008 og siden er nedtaget sten for sten, idet der var stor fare for,<text:s/></text:span><text:span text:style-name="T73">at den skulle styrte i havet.</text:span></text:p>
      <text:p text:style-name="P74">På resterne af den gamle kirkegård, så vi bl.a. det stort skibsanker fra den engelske fregat, som forliste i 1808 og hvor 226 sømænd mistede livet.</text:p>
      <text:soft-page-break/>
      <text:p text:style-name="Standard"><text:span text:style-name="T75">Efterfølgende besøgte vi<text:s/></text:span><text:span text:style-name="T76">Mårupgård,</text:span><text:span text:style-name="T77"><text:s/>hvor keramiker Dorte Visby havde indrette</text:span><text:span text:style-name="T78">t et spændende galleri i en tidligere stald.</text:span></text:p>
      <text:p text:style-name="P79"/>
      <text:p text:style-name="Standard"><text:span text:style-name="T80">Dag 3</text:span><text:span text:style-name="T81"><text:s/>forlod vi hotellet efter morgenmaden og kørte sydvest på mod<text:s/></text:span><text:span text:style-name="T82">Ringkøbing,</text:span><text:span text:style-name="T83"><text:s/>hvor dagens første besøg gjaldt<text:s/></text:span><text:span text:style-name="T84">Ringkøbing Kirke<text:s/></text:span><text:span text:style-name="T85">med Arne Haugen Sørensens rørende altertavle ”Opstandelsen”, som er en slags minde</text:span><text:span text:style-name="T86">tavle over Haugen Sørensens datter Mathildes alt for tidlige død.</text:span></text:p>
      <text:p text:style-name="P87">Efter besøget i kirken var der tid til lidt sightseeing i den gamle, smukke by ved Ringkøbing Fjord.</text:p>
      <text:p text:style-name="P88"/>
      <text:p text:style-name="Standard"><text:span text:style-name="T89">Dagens andet besøg gjaldt det nyindviede, arkitektonisk meget smukke<text:s/></text:span><text:span text:style-name="T90">Arne</text:span><text:span text:style-name="T91"><text:s/></text:span><text:span text:style-name="T92">Haugen Sørens</text:span><text:span text:style-name="T93">en museum i Videbæk, også kaldet Vestjyllands Kunstpavillion</text:span><text:span text:style-name="T94">. Vi <text:s/>startede besøget med en lækker platte, efterfulgt af et foredrag om museets tilblivelse, holdt af én af de lokale ildsjæle. <text:s/>Museet er tegnet af den verdenskendte danske arkitekt Henning Lar</text:span><text:span text:style-name="T95">sen, som blev født få km fra Videbæk. Ved hjælp af bl.a. fondsmidler og stædig vestjysk frivillig arbejdskraft blev museet en realitet og kunne indvies i september 2017.</text:span></text:p>
      <text:p text:style-name="P96">Museet indeholder 74 af Haugen Sørensens store værker og drives i dag bl.a. i høj grad<text:s/>af frivillige.</text:p>
      <text:p text:style-name="P97">Vi kunne desværre godt have brugt mere tid i både Ringkøbing og Videbæk, men der ventede os en lang tur hjem, så vi var nødt til at overholde den fastlagte tidsplan.</text:p>
      <text:p text:style-name="P98"/>
      <text:p text:style-name="Standard"><text:span text:style-name="T99">Forårets 2. arrangement, en kør selv tur<text:s/></text:span><text:span text:style-name="T100">var en opfølgning på et arrange</text:span><text:span text:style-name="T101">ment i foråret 2017, hvor arkitekt Flemming Skude fortalte om arkitektur som kunstart.</text:span></text:p>
      <text:p text:style-name="Standard"><text:span text:style-name="T102">Flemming Skude har opført 5 huse ved<text:s/></text:span><text:span text:style-name="T103">Hummingen Strand<text:s/></text:span><text:span text:style-name="T104">på Sydlolland. Disse 5 huse åbnede han beredvillig for vores Kunstforeningen, så vi fik en indtryk af, hvordan somm</text:span><text:span text:style-name="T105">erhuse også kan se ud. Igen var vejret med os, og igen var <text:s/>deltagelsen overvældende. 61 kom, så og hyggede sig i sommerlandet. Efter rundvisningen spiste vi <text:s/>frokost på<text:s/></text:span><text:span text:style-name="T106">Den Gamle Digegård.</text:span></text:p>
      <text:p text:style-name="Standard"><text:span text:style-name="T107">Dagen sluttede med god kunst og fri bar i haven i<text:s/></text:span><text:span text:style-name="T108">Galleri Det Lan</text:span><text:span text:style-name="T109">ge Skovhus<text:s/></text:span><text:span text:style-name="T110">i Ryde<text:s/></text:span><text:span text:style-name="T111">Skov. <text:s/>En rigtig fin dag, hvor jeg er sikker på, alle fik nogen med hjem.</text:span></text:p>
      <text:p text:style-name="P112"/>
      <text:p text:style-name="Standard"><text:span text:style-name="T113">Efterårets program<text:s/></text:span><text:span text:style-name="T114">lagde ud med en bustur til<text:s/></text:span><text:span text:style-name="T115">Kalundborg,<text:s/></text:span><text:span text:style-name="T116">som i 2018 fejrede maleren J.Th. Lundbyes 200 års fødselsdag med en<text:s/></text:span><text:span text:style-name="T117">Lundbyefestival.</text:span></text:p>
      <text:p text:style-name="Standard"><text:span text:style-name="T118">På denne tur var<text:s/></text:span><text:span text:style-name="T119">der også fuld bus, så vi indledte besøget med at dele os op i to hold. Det ene hold startede i Kalundborgs vartegn, den femtårnede kirke, som var en <text:s text:c="2"/>meget speciel og flot oplevelse. Det andet hold besøgte Lundbye udstillingen. Desværre var den lokale arr</text:span><text:span text:style-name="T120">angør af turen ikke opmærksom på, at der var en koncert i kirken senere på dagen, så hold 2 blev snydt for at se kirken indvendig. Det var beklageligt og ikke i orden, men ligesom ikke noget at gøre ved. Til gengæld spiste vi en dejlig frokost i<text:s/></text:span><text:span text:style-name="T121">Bispegårdens</text:span><text:span text:style-name="T122"><text:s/>gamle, meget hyggelig munkekælder og oven i hatten fik vi lejlighed til at se<text:s/></text:span><text:span text:style-name="T123">Kalundborgs tidligere byrådssal</text:span><text:span text:style-name="T124">, med vel nok verdens største Poul Kjærholm bord.</text:span></text:p>
      <text:p text:style-name="P125"/>
      <text:p text:style-name="Standard"><text:span text:style-name="T126">Turen sluttede på Nordeuropas største vingård,<text:s/></text:span><text:span text:style-name="T127">Dyrehøj Vingård</text:span><text:span text:style-name="T128">, hvor <text:s/>Galleri Gry<text:s/></text:span><text:span text:style-name="T129">fra Kalundborg udstillede. På turen hjem kørte vi en fin guidet tur gennem Røsnæs´ meget smukke, historisk spændende landskab. <text:s/></text:span></text:p>
      <text:p text:style-name="P130"/>
      <text:p text:style-name="Standard"><text:span text:style-name="T131">Efterårets 2. arrangement var en bustur til Møn og i</text:span><text:span text:style-name="T132">gen kunne vi sende vi en busfuld af sted. Vi besøgte<text:s/></text:span><text:span text:style-name="T133">Elmelunde Kirke</text:span><text:span text:style-name="T134"><text:s/>for a</text:span><text:span text:style-name="T135">t nærstudere elmelundemesterens</text:span></text:p>
      <text:p text:style-name="Standard"><text:span text:style-name="T136">fine kalkmalerier, vi besøgte<text:s/></text:span><text:span text:style-name="T137">Galleri og Studie 326<text:s/></text:span><text:span text:style-name="T138">i Borre, vi spiste frokost på<text:s/></text:span><text:span text:style-name="T139">Hotel</text:span><text:span text:style-name="T140"><text:s/></text:span><text:span text:style-name="T141">Præstekilde i Keldby,</text:span><text:span text:style-name="T142"><text:s/>vi besøgte</text:span><text:span text:style-name="T143"><text:s/>Lizas Galleri &amp; Art i Stege</text:span><text:span text:style-name="T144"><text:s/>og dagen sluttede i<text:s/></text:span><text:span text:style-name="T145">Galleri</text:span><text:span text:style-name="T146"><text:s/></text:span><text:span text:style-name="T147">Warre i Ulfshale</text:span><text:span text:style-name="T148">, hvor der blev serveret kaffe</text:span><text:span text:style-name="T149"><text:s/>og æblekage. En dejlig dag med mange indtryk af, hvor dygtige kunsthåndværkere, der findes på så begrænset område, som Møn jo er.</text:span></text:p>
      <text:p text:style-name="P150"/>
      <text:p text:style-name="Standard"><text:span text:style-name="T151">Efterårets 3</text:span><text:span text:style-name="T152"><text:s/>og sidste arrangement var et foredrag om<text:s/></text:span><text:span text:style-name="T153">guldsmeden og virksomheden <text:s/>Georg Jensen</text:span><text:span text:style-name="T154"><text:s/>ved archive and p</text:span><text:span text:style-name="T155">roduct mana</text:span><text:span text:style-name="T156">ger hos Georg Jensen,<text:s/></text:span><text:span text:style-name="T157">Ida Heiberg</text:span><text:span text:style-name="T158"><text:s/></text:span><text:span text:style-name="T159">Bøttiger.</text:span><text:span text:style-name="T160"><text:s/>Foredraget blev afviklet i Galleri Finnermann, og igen var der flot tilslutning, idet der kom 65.</text:span></text:p>
      <text:p text:style-name="Standard"><text:span text:style-name="T161">Ida Heiberg Böttiger</text:span><text:span text:style-name="T162"><text:s/>holdt et meget inspirerende og levende foredrag om vor verdensberømte landsmand. Foredraget<text:s/></text:span><text:span text:style-name="T163">krydrede hun med historier om Georg Jensens og hans familie, der bl.a. havde haft tilknytning til Idas oldeforældre i Stokkemarke på Lolland.</text:span></text:p>
      <text:p text:style-name="P164">Ida Heiberg Böttiger høstede et stort og vel fortjent bifald.</text:p>
      <text:p text:style-name="P165"/>
      <text:p text:style-name="P166">Vi har i år købt kunst for kr. 34.383,- svarende til 29 stk. kunst og 6 fremmøde-- gevinster. Det er 8 værker mere end sidste år, men da vi har haft fint overskud på alle arrangementer, har der været penge til ekstra indkøb.</text:p>
      <text:p text:style-name="P167"/>
      <text:p text:style-name="Standard"><text:span text:style-name="T168">Igen i år har man kunnet afgive fuldmagt til bortlodningen, hvis man er forhindre</text:span><text:span text:style-name="T169">t i at deltage i generalforsamlingen. For at undgå misforståelser, vil fuldmagterne blive læst op<text:s/></text:span><text:span text:style-name="T170">inden<text:s/></text:span><text:span text:style-name="T171">bortlodningen finder sted.</text:span></text:p>
      <text:p text:style-name="P172"/>
      <text:p text:style-name="P173">Jeg kan oplyse at foreningen d.d. har 184 medlemmer, hvilket svarer til en netto- tilgang på 27.</text:p>
      <text:p text:style-name="P174">Vi har fået 39 nye medlemmer, 6 har meldt sig ud, 2 har ikke betalt, 1 er kommet på plejehjem og 1 medlem er afgået ved døden.</text:p>
      <text:p text:style-name="P175"/>
      <text:p text:style-name="P176">39 nye medlemmer. Det er flot synes jeg, og jeg synes, vi godt kan være lidt stolte over den positive udvikling. Men træerne vokser ikke ind i himlen, og det kræver fortsat et stort arbejde fra bestyrelsens side, hvis vi skal leve op til det flotte antal deltagere til vores arrangementer og til den store medlemstilgang vi har haft i 2018.</text:p>
      <text:p text:style-name="P177"/>
      <text:p text:style-name="P178">Årets første arrangement løber af stablen den 7. maj, hvor vi lægger<text:s/>ud med endnu en 3-dages tur til Nordjylland. Som nævnt er turen allerede overtegnet.</text:p>
      <text:p text:style-name="P179"/>
      <text:p text:style-name="P180">Forårets 2. arrangement er en tur til Skælskør, hvor der stadig er ledige pladser.</text:p>
      <text:p text:style-name="P181"/>
      <text:p text:style-name="P182">Til slut vil jeg takke for den store opbakning, vi har haft i det forgangne år og for<text:s/>det store fremmøde i aften.</text:p>
      <text:p text:style-name="P183"/>
      <text:p text:style-name="P184">En stor tak til en meget velfungerende og flittig bestyrelse for det store arbejde I alle har ydet i 2018, stor tak til glarmester Morten Larsen for gratis indramning af billeder. Tak til Ældresagen for godt samarbejde omkring<text:s/>trykning af vores <text:s/>programmer. Tak fordi I lyttede og</text:p>
      <text:p text:style-name="P185"/>
      <text:p text:style-name="P186">jeg vil herefter give ordet til foreningens kasserer Hanne Bach.</text:p>
      <text:p text:style-name="P187"/>
      <text:p text:style-name="P188"><text:s/></text:p>
      <text:p text:style-name="P189"/>
      <text:p text:style-name="P190"/>
      <text:p text:style-name="P191">28.01.2019</text:p>
      <text:p text:style-name="P192">-/hb</text:p>
      <text:p text:style-name="P193"/>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Billedtekst" style:display-name="Billedteks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Markeringsbobletekst" style:display-name="Markeringsbobletekst" style:family="paragraph" style:parent-style-name="Standard">
      <style:text-properties style:font-name="Tahoma" style:font-name-asian="Tahoma" fo:font-size="8pt" style:font-size-asian="8pt" style:font-size-complex="8pt"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MarkeringsbobletekstTegn" style:display-name="Markeringsbobletekst Tegn" style:family="text" style:parent-style-name="Standardskrifttypeiafsnit">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se</meta:initial-creator>
    <dc:creator>aase</dc:creator>
    <meta:creation-date>2019-02-11T13:10:00Z</meta:creation-date>
    <dc:date>2019-02-11T13:10:00Z</dc:date>
    <meta:print-date>2019-01-28T18:40:00Z</meta:print-date>
    <meta:template xlink:href="Normal" xlink:type="simple"/>
    <meta:editing-cycles>2</meta:editing-cycles>
    <meta:editing-duration>PT12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 meta:word-count="1461" meta:character-count="10355" meta:row-count="74" meta:non-whitespace-character-count="8914"/>
  </office:meta>
</office:document-meta>
</file>